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T1" style:family="text">
      <style:text-properties fo:font-variant="normal" fo:text-transform="none" fo:color="#000000" style:text-line-through-style="none" style:font-name="Times New Roman1" fo:font-size="9.64999961853027pt" fo:font-style="normal" style:text-underline-style="none" fo:font-weight="normal" style:text-blinking="false" fo:background-color="transparent"/>
    </style:style>
    <style:style style:name="T2" style:family="text">
      <style:text-properties fo:font-variant="normal" fo:text-transform="none" fo:color="#000000" style:text-line-through-style="none" style:font-name="Times New Roman1" fo:font-size="9.64999961853027pt" fo:font-style="normal" style:text-underline-style="none" fo:font-weight="normal" style:text-blinking="false" fo:background-color="#ffff00"/>
    </style:style>
    <style:style style:name="T3" style:family="text">
      <style:text-properties fo:font-variant="normal" fo:text-transform="none" fo:color="#000000" style:text-line-through-style="none" style:font-name="Times New Roman1" fo:font-size="9.64999961853027pt" fo:font-style="normal" style:text-underline-style="none" fo:font-weight="bold" style:text-blinking="false" fo:background-color="#ffff00"/>
    </style:style>
    <style:style style:name="T4" style:family="text">
      <style:text-properties fo:font-variant="normal" fo:text-transform="none" fo:color="#000000" style:text-line-through-style="none" style:font-name="Times New Roman1" fo:font-size="9.64999961853027pt" fo:font-style="italic" style:text-underline-style="none" fo:font-weight="normal" style:text-blinking="false" fo:background-color="transparent"/>
    </style:style>
    <style:style style:name="T5" style:family="text">
      <style:text-properties fo:font-variant="normal" fo:text-transform="none" fo:color="#000000" style:text-line-through-style="none" style:font-name="Times New Roman1" fo:font-size="10.3000001907349pt" fo:font-style="normal" style:text-underline-style="none" fo:font-weight="normal" style:text-blinking="false" fo:background-color="transparent"/>
    </style:style>
    <style:style style:name="T6" style:family="text">
      <style:text-properties fo:font-variant="normal" fo:text-transform="none" fo:color="#000000" style:text-line-through-style="none" style:text-underline-style="none" style:text-blinking="false" fo:background-color="transparent"/>
    </style:style>
    <style:style style:name="T7" style:family="text">
      <style:text-properties fo:font-variant="normal" fo:text-transform="none" fo:color="#000000" style:font-name="Times New Roman1" fo:font-size="9.64999961853027pt" fo:font-style="italic" style:text-underline-style="solid" style:text-underline-width="auto" style:text-underline-color="font-color" fo:font-weight="normal" fo:background-color="#ffff00"/>
    </style:style>
    <style:style style:name="T8" style:family="text">
      <style:text-properties fo:font-variant="normal" fo:text-transform="none" fo:color="#000099" style:font-name="Times New Roman1" fo:font-size="9.64999961853027pt" fo:font-style="normal" style:text-underline-style="solid" style:text-underline-width="auto" style:text-underline-color="font-color" fo:font-weight="normal" fo:background-color="transparent"/>
    </style:style>
    <style:style style:name="T9" style:family="text">
      <style:text-properties fo:font-variant="normal" fo:text-transform="none" fo:color="#274e13" style:text-line-through-style="none" style:font-name="Times New Roman1" fo:font-size="9.64999961853027pt" fo:font-style="normal" style:text-underline-style="none" fo:font-weight="normal" style:text-blinking="false" fo:background-color="transparent"/>
    </style:style>
    <style:style style:name="T10" style:family="text">
      <style:text-properties fo:font-variant="normal" fo:text-transform="none" fo:color="#ff0000" style:text-line-through-style="none" style:text-underline-style="none" style:text-blinking="false" fo:background-color="transparent"/>
    </style:style>
    <style:style style:name="T11" style:family="text">
      <style:text-properties fo:font-variant="normal" fo:text-transform="none" fo:color="#1155cc" style:font-name="Times New Roman1" fo:font-size="9.64999961853027pt" fo:font-style="normal" style:text-underline-style="solid" style:text-underline-width="auto" style:text-underline-color="font-color" fo:font-weight="normal" fo:background-color="transparen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bookmark text:name="internal-source-marker_0.14378526108420664"/><text:span text:style-name="T1">September 29, 2011</text:span><text:line-break/><text:line-break/><text:span text:style-name="T7">Insert name and address of business or persons you are requesting donations from here.</text:span><text:line-break/><text:line-break/><text:span text:style-name="T1">Dear </text:span><text:span text:style-name="T2">______________,</text:span><text:line-break/><text:line-break/><text:span text:style-name="T1">I am writing you on behalf of Black Mesa Indigenous Support (BMIS), a volunteer-based organization whose mission is to support the indigenous peoples of Black Mesa, AZ who are in their fourth decade of protecting their communities, ancestral homelands, and future generations from massive coal mining operations &amp; forced relocation policies. In the 30+ years of disastrous operations, Dineh (Navajo) and Hopi communities in Arizona have been ravaged by Peabody Energy’s coal mines. As a result of the massive mining operation, over 14,000 people have been forcibly relocated from their ancestral homelands. This constitutes the largest relocation of Indigenous people in this country since the Trail of Tears in 1883, and it is ongoing today. For more info visit</text:span><text:a xlink:type="simple" xlink:href="http://www.blackmesais.org/"><text:span text:style-name="T6"> </text:span></text:a><text:a xlink:type="simple" xlink:href="http://www.blackmesais.org/"><text:span text:style-name="T8">http://www.blackmesais.org</text:span></text:a><text:line-break/><text:line-break/><text:span text:style-name="T1">BMIS's work includes sponsoring residents at speaking engagements, boosting local organizing in their communities, working with a regional network to bring more visibility to this struggle, running a year-round sheep herder program and organizing wood &amp; supply runs at Black Mesa. On November 19-26th, 2011, in preparation for the approaching freezing winter temperatures of the remote high-desert terrain of Black Mesa, BMIS is sponsoring its fourth annual caravan to Black Mesa. The caravan is composed of work crews coming to do minor repair work &amp; road maintenance, offer holistic health care, haul water long distances for families and livestock, and herd sheep.</text:span><text:line-break/><text:line-break/><text:span text:style-name="T1">We are requesting food donations for several purposes- to distribute healthy and organic food to families living on Black Mesa to prepare for the winter and second, to feed work-party volunteers who spend the days working hard to make a lot happen- hauling and chopping wood, sheep herding, cleaning and repairing sheep corrals, among other things.   We expect about one hundred volunteers and will be distributing food to hundreds of families (In case you’ve heard this is in conjunction with Clan Dyken’s annual Beauty Way Tour -food &amp; supply run to Black Mesa)</text:span><text:span text:style-name="T9">.</text:span><text:line-break/><text:line-break/><text:span text:style-name="T1">Specifically, we are looking for donations in the form of</text:span><text:span text:style-name="T6"> </text:span><text:span text:style-name="T3">(</text:span><text:span text:style-name="T2">whatever is specific to the company)</text:span><text:span text:style-name="T3">.</text:span><text:span text:style-name="T6">  </text:span><text:span text:style-name="T1">We would greatly appreciate if </text:span><text:span text:style-name="T2">(company name</text:span><text:span text:style-name="T3">) </text:span><text:span text:style-name="T1">would further our efforts to support the resisting communities of Black Mesa.</text:span><text:line-break/><text:line-break/><text:span text:style-name="T4">Your help with our event would go a long way to making the supply run successful. </text:span><text:span text:style-name="T1">Your contribution goes towards a shift that recognizes our collective humanity and our joint dependence on the Earth.</text:span><text:span text:style-name="T10"> </text:span><text:line-break/><text:line-break/><text:span text:style-name="T1">Thank you for your consideration and I hope to hear from you soon. If you have any questions or need further information, please contact me. I will follow up with a phone call in the next couple of days.</text:span><text:line-break/><text:line-break/><text:line-break/><text:span text:style-name="T1">Black Mesa Indigenous Support</text:span><text:line-break/><text:a xlink:type="simple" xlink:href="http://www.blackmesais.org/"><text:span text:style-name="T11">www.blackmesais.org</text:span></text:a><text:line-break/><text:span text:style-name="T1">Black Mesa Indigenous Support is fiscally sponsored by Media Island International and donations are tax deductible. </text:span><text:line-break/><text:line-break/><text:span text:style-name="T1">Our 501(c)3 federal tax ID number is </text:span><text:span text:style-name="T5">91-1514384.</text:span><text:line-brea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8-17T12:48:24</meta:creation-date>
    <meta:document-statistic meta:table-count="0" meta:image-count="0" meta:object-count="0" meta:page-count="1" meta:paragraph-count="1" meta:word-count="471" meta:character-count="3004"/>
    <dc:date>2012-08-17T12:50:32</dc:date>
    <meta:editing-duration>PT2M12S</meta:editing-duration>
    <meta:editing-cycles>1</meta:editing-cycles>
    <meta:generator>OpenOffice.org/3.4$Unix OpenOffice.org_project/340m1$Build-9590</meta:generator>
  </office:meta>
</office:document-meta>
</file>